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cm" fo:margin-left="0.019cm" fo:margin-right="0.011cm" table:align="margins"/>
    </style:style>
    <style:style style:name="Таблица1.A" style:family="table-column">
      <style:table-column-properties style:column-width="1.09cm" style:rel-column-width="4209*"/>
    </style:style>
    <style:style style:name="Таблица1.B" style:family="table-column">
      <style:table-column-properties style:column-width="7.382cm" style:rel-column-width="28506*"/>
    </style:style>
    <style:style style:name="Таблица1.C" style:family="table-column">
      <style:table-column-properties style:column-width="4.247cm" style:rel-column-width="16402*"/>
    </style:style>
    <style:style style:name="Таблица1.D" style:family="table-column">
      <style:table-column-properties style:column-width="4.251cm" style:rel-column-width="1641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06927e" officeooo:paragraph-rsid="0006927e"/>
    </style:style>
    <style:style style:name="T1" style:family="text">
      <style:text-properties officeooo:rsid="0006927e"/>
    </style:style>
    <style:style style:name="T2" style:family="text">
      <style:text-properties officeooo:rsid="0006a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ыписка из годового плана работы МБОУ «<text:span text:style-name="T1">Здоровецкая СОШ»</text:span></text:p>
      <text:p text:style-name="P1">на 2022-2023 уч.год</text:p>
      <text:p text:style-name="P2">План работы по предупреждению неуспеваемости.</text:p>
      <text:p text:style-name="P2">Работа со слабоуспевающим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Мероприятия</text:p>
          </table:table-cell>
          <table:table-cell table:style-name="Таблица1.A1" office:value-type="string">
            <text:p text:style-name="P3">Сроки</text:p>
          </table:table-cell>
          <table:table-cell table:style-name="Таблица1.D1" office:value-type="string">
            <text:p text:style-name="P3">Ответственные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Выявление слабоуспевающих обучающихся в классах и изучение причин неуспеваемости</text:p>
          </table:table-cell>
          <table:table-cell table:style-name="Таблица1.A2" office:value-type="string">
            <text:p text:style-name="Table_20_Contents">Сентябрь 2022 г.</text:p>
            <text:p text:style-name="Table_20_Contents">В течение учебного года</text:p>
          </table:table-cell>
          <table:table-cell table:style-name="Таблица1.D2" office:value-type="string">
            <text:p text:style-name="P4">Методист</text:p>
            <text:p text:style-name="Table_20_Contents">Педагог-психолог Учителя-предметники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Индивидуальная работа со слабоуспевающими обучающимися, обучающимися с ОВЗ. </text:p>
            <text:p text:style-name="Table_20_Contents">График дополнительных занятий</text:p>
          </table:table-cell>
          <table:table-cell table:style-name="Таблица1.A2" office:value-type="string">
            <text:p text:style-name="Table_20_Contents">По плану и графику учителя-предметника</text:p>
          </table:table-cell>
          <table:table-cell table:style-name="Таблица1.D2" office:value-type="string">
            <text:p text:style-name="Table_20_Contents">Учителя-предметники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Диффренцирование домашних заданий с учетом возможностей и способностей ребёнка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Учителя-предметники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Дополнительные учебные занятия со слабоуспевающими обучающимися в каникулярное время по графику учителя-предметника</text:p>
          </table:table-cell>
          <table:table-cell table:style-name="Таблица1.A2" office:value-type="string">
            <text:p text:style-name="Table_20_Contents">Осенние, зимние, весеннние каникулы</text:p>
          </table:table-cell>
          <table:table-cell table:style-name="Таблица1.D2" office:value-type="string">
            <text:p text:style-name="Table_20_Contents">Учителя-предметники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Проведение совещаний при директоре с вопросом «Состояние УВР со слабоуспевающими обучающимися, обучающимися с ОВЗ (отчеты учителей-предметников о результатах работы с обучающимися, результаты контроля работы по ВШК)»</text:p>
          </table:table-cell>
          <table:table-cell table:style-name="Таблица1.A2" office:value-type="string">
            <text:p text:style-name="Table_20_Contents">Согласно плану</text:p>
          </table:table-cell>
          <table:table-cell table:style-name="Таблица1.D2" office:value-type="string">
            <text:p text:style-name="Table_20_Contents">Директор школы </text:p>
            <text:p text:style-name="P4">Методист</text:p>
            <text:p text:style-name="Table_20_Contents">Руководители МО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Проведение заседаний <text:span text:style-name="T1">У</text:span>МО по профилактике неуспеваемости и второгодничества</text:p>
          </table:table-cell>
          <table:table-cell table:style-name="Таблица1.A2" office:value-type="string">
            <text:p text:style-name="Table_20_Contents">По плану <text:span text:style-name="T2">У</text:span>МО</text:p>
          </table:table-cell>
          <table:table-cell table:style-name="Таблица1.D2" office:value-type="string">
            <text:p text:style-name="Table_20_Contents">Руководители МО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Анализ успеваемости и работы со <text:s/>слабоуспевающими обучающимися на <text:span text:style-name="T1">У</text:span>МО, педагогических советах (отчеты учителей-предметников о результатах работы с неуспевающими и слабоуспевающими обучающимися)</text:p>
          </table:table-cell>
          <table:table-cell table:style-name="Таблица1.A2" office:value-type="string">
            <text:p text:style-name="Table_20_Contents">По плану проведения педагогических советов</text:p>
            <text:p text:style-name="Table_20_Contents"/>
            <text:p text:style-name="Table_20_Contents"/>
            <text:p text:style-name="Table_20_Contents">Ежемесячно</text:p>
          </table:table-cell>
          <table:table-cell table:style-name="Таблица1.D2" office:value-type="string">
            <text:p text:style-name="P4">Методист</text:p>
            <text:p text:style-name="Table_20_Contents">Руководители МО</text:p>
            <text:p text:style-name="Table_20_Contents">Учителя-предметники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Своевременное извещение родителей об успеваемости обучающихся. Беседы с родителями</text:p>
          </table:table-cell>
          <table:table-cell table:style-name="Таблица1.A2" office:value-type="string">
            <text:p text:style-name="Table_20_Contents">По графику учителя-предметника и классного руководителя</text:p>
          </table:table-cell>
          <table:table-cell table:style-name="Таблица1.D2" office:value-type="string">
            <text:p text:style-name="Table_20_Contents">Классные руководители</text:p>
            <text:p text:style-name="Table_20_Contents">Учителя-предметники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Контроль работы со <text:s/>слабоуспевающими обучающимися, посещение уроков с целью анализа работы учителя по предупреждению неуспеваемости </text:p>
          </table:table-cell>
          <table:table-cell table:style-name="Таблица1.A2" office:value-type="string">
            <text:p text:style-name="Table_20_Contents">В течение учебного года</text:p>
          </table:table-cell>
          <table:table-cell table:style-name="Таблица1.D2" office:value-type="string">
            <text:p text:style-name="Table_20_Contents">Директор школы</text:p>
            <text:p text:style-name="P4">Методист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Анализ качества уровня обученности, успеваемости по классам, учебным предметам</text:p>
          </table:table-cell>
          <table:table-cell table:style-name="Таблица1.A2" office:value-type="string">
            <text:p text:style-name="Table_20_Contents">По итогам учебной четверти</text:p>
          </table:table-cell>
          <table:table-cell table:style-name="Таблица1.D2" office:value-type="string">
            <text:p text:style-name="P4">Методис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7cm" fo:margin-bottom="1.1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6T11:38:26.89</meta:creation-date>
    <dc:date>2022-12-18T19:22:38.327000000</dc:date>
    <meta:editing-duration>PT3M43S</meta:editing-duration>
    <meta:editing-cycles>3</meta:editing-cycles>
    <meta:generator>LibreOffice/6.3.1.2$Windows_x86 LibreOffice_project/b79626edf0065ac373bd1df5c28bd630b4424273</meta:generator>
    <meta:document-statistic meta:table-count="1" meta:image-count="0" meta:object-count="0" meta:page-count="1" meta:paragraph-count="58" meta:word-count="228" meta:character-count="1908" meta:non-whitespace-character-count="1733"/>
  </office:meta>
</office:document-meta>
</file>